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oppeswegje 5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90. </text:span>
          </text:p>
            <text:p text:style-name="common-al">
            <text:span text:style-name="nadrukvet">Status: toegekend.</text:span>
          </text:p>
            <text:p text:style-name="common-al">Op 25 april 2019 heeft de gemeente een besluit genomen op de aanvraag omgevingsvergunning voor de locatie Poppeswegje 58 in Hulshorst. Het besluit betreft het tijdelijk plaatsen van een woonunit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432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2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2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Poppeswegje 58 in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326</meta:user-defined>
    <meta:user-defined meta:name="OVERHEIDop.GmbID/DC.identifier">gmb-2019-104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RT 58</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77331 486202</meta:user-defined>
    <meta:user-defined meta:name="OVERHEIDop.versieInformatie"/>
  </office:meta>
</office:document-meta>
</file>