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Karosdrift 36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Omschrijving: het vervangen van de gevelbekleding en kozijnen aan de voor- en achterkant van de woning</text:p>
            <text:p text:style-name="common-al">Kenmerk: 760446</text:p>
            <text:p text:style-name="common-al">Datum verzending: 25-04-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431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1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1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Karosdrift 36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316</meta:user-defined>
    <meta:user-defined meta:name="OVERHEIDop.GmbID/DC.identifier">gmb-2019-1043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AR 36</meta:user-defined>
    <meta:user-defined meta:name="OVERHEIDop.woonplaats">Nieuwegein</meta:user-defined>
    <meta:user-defined meta:name="OVERHEIDop.straatnaam">Karosdrif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486 449002</meta:user-defined>
    <meta:user-defined meta:name="OVERHEIDop.versieInformatie"/>
  </office:meta>
</office:document-meta>
</file>