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woning op het perceel Woeste Grond 2A in Lemeler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april 2019 heeft het college van burgemeester en wethouders van de gemeente Dalfsen een aanvraag ontvangen voor het bouwen van een woning op het perceel Woeste Grond 2A in Lemelerveld. De aanvraag is geregistreerd onder zaaknummer Z/19/601145.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04314</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14</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314</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woning op het perceel Woeste Grond 2A in Lemelerve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4314</meta:user-defined>
    <meta:user-defined meta:name="OVERHEIDop.GmbID/DC.identifier">gmb-2019-10431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8152HL 2</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9396.08 496291.58</meta:user-defined>
    <meta:user-defined meta:name="OVERHEID.EPSG28992/DC.spatial">219381 496280.75</meta:user-defined>
    <meta:user-defined meta:name="OVERHEIDop.versieInformatie"/>
  </office:meta>
</office:document-meta>
</file>