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tuinhuis met overkapping. op het perceel Oliesloot 16 te Berkhout</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mgevingsvergunning voor het realiseren van een tuinhuis met overkapping. op het perceel Oliesloot 16 te Berkhout. De aanvraag is geregistreerd onder zaaknummer 2019-HZ-02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431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1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1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tuinhuis met overkapping. op het perceel Oliesloot 16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04313</meta:user-defined>
    <meta:user-defined meta:name="OVERHEIDop.GmbID/DC.identifier">gmb-2019-104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V 1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339.1 517433.41</meta:user-defined>
    <meta:user-defined meta:name="OVERHEID.EPSG28992/DC.spatial">129342.79 517433.35</meta:user-defined>
    <meta:user-defined meta:name="OVERHEIDop.versieInformatie"/>
  </office:meta>
</office:document-meta>
</file>