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erheide - Antwerpsestraatweg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Antwerpsestraatweg 121, 4631 RA Hoogerheide</text:p>
            <text:p text:style-name="common-al">Het slopen van een schuur</text:p>
            <text:p text:style-name="common-al">Ontvangen 2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jan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43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ogerheide - Antwerpsestraatweg 1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431</meta:user-defined>
    <meta:user-defined meta:name="OVERHEIDop.GmbID/DC.identifier">gmb-2019-10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A 121</meta:user-defined>
    <meta:user-defined meta:name="OVERHEIDop.woonplaats">Hoogerheide</meta:user-defined>
    <meta:user-defined meta:name="OVERHEIDop.straatnaam">Antwerpsestraat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657 383875</meta:user-defined>
    <meta:user-defined meta:name="OVERHEIDop.versieInformatie"/>
  </office:meta>
</office:document-meta>
</file>