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Zeeweg 14 in Bergen aan Zee, het vergroten van de woning en het plaatsen van een overkapping aan de achterzijde (WABO1900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30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Zeeweg 14 in Bergen aan Zee, het vergroten van de woning en het plaatsen van een overkapping aan de achterzijde (WABO19003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08</meta:user-defined>
    <meta:user-defined meta:name="OVERHEIDop.GmbID/DC.identifier">gmb-2019-1043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C 1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892 519500</meta:user-defined>
    <meta:user-defined meta:name="OVERHEIDop.versieInformatie"/>
  </office:meta>
</office:document-meta>
</file>