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ergieweg 23 in Barneveld, plaatsen twee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5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0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nergieweg 23 in Barneveld, plaatsen twee windturbi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06</meta:user-defined>
    <meta:user-defined meta:name="OVERHEIDop.GmbID/DC.identifier">gmb-2019-10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23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79 464212</meta:user-defined>
    <meta:user-defined meta:name="OVERHEIDop.versieInformatie"/>
  </office:meta>
</office:document-meta>
</file>