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lkweg 6 in Zelhem, het vergrot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Op 25 april 2019 is een aanvraag ingediend voor een omgevingsvergunning. De aanvraag is geregistreerd onder kenmerk 18762055. De aanvraag gaat over het vergroten van een bedrijfsruimte aan de Melkweg 6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30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0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0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lkweg 6 in Zelhem, het vergroten van een bedrijfs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301</meta:user-defined>
    <meta:user-defined meta:name="OVERHEIDop.GmbID/DC.identifier">gmb-2019-10430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PD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1445</meta:user-defined>
    <meta:user-defined meta:name="OVERHEID.EPSG28992/DC.spatial">221762.79 446485.04</meta:user-defined>
    <meta:user-defined meta:name="OVERHEIDop.versieInformatie"/>
  </office:meta>
</office:document-meta>
</file>