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troeërweg 76 in Stroe, uitbreiden basisschool met een IB-ruimte en spree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3-06-2019</text:p>
            <text:p text:style-name="common-al">Zaaknummer 2019W061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0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Stroeërweg 76 in Stroe, uitbreiden basisschool met een IB-ruimte en spree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300</meta:user-defined>
    <meta:user-defined meta:name="OVERHEIDop.GmbID/DC.identifier">gmb-2019-104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K 76</meta:user-defined>
    <meta:user-defined meta:name="OVERHEIDop.woonplaats">Stroe</meta:user-defined>
    <meta:user-defined meta:name="OVERHEIDop.straatnaam">Stroeë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06 466344</meta:user-defined>
    <meta:user-defined meta:name="OVERHEIDop.versieInformatie"/>
  </office:meta>
</office:document-meta>
</file>