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Parmentierstraat 13 in Barneveld, gewijzigd brandveilig gebruik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3-06-2019</text:p>
            <text:p text:style-name="common-al">Zaaknummer 2019W0576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9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Parmentierstraat 13 in Barneveld, gewijzigd brandveilig gebruik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295</meta:user-defined>
    <meta:user-defined meta:name="OVERHEIDop.GmbID/DC.identifier">gmb-2019-104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S 13</meta:user-defined>
    <meta:user-defined meta:name="OVERHEIDop.woonplaats">Barneveld</meta:user-defined>
    <meta:user-defined meta:name="OVERHEIDop.straatnaam">Parmenti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23 460080</meta:user-defined>
    <meta:user-defined meta:name="OVERHEIDop.versieInformatie"/>
  </office:meta>
</office:document-meta>
</file>