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i- en Boeicopseweg 19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9 april 2019 is een omgevingsvergunning met reguliere procedure verzonden voor de activiteiten 'bouwen', 'afwijken bestemmingsplan' en 'aanleg in-/uitrit'  voor het herinrichten van het perceel tbv het realiseren van 2 woningen en het bouwen van een stalling op het adres Hei- en Boeicopseweg 19, 4126 RD HEI- EN BOEICOP. Deze vergunning is geregistreerd onder nummer OV-2018-0157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29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Hei- en Boeicopseweg 19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92</meta:user-defined>
    <meta:user-defined meta:name="OVERHEIDop.GmbID/DC.identifier">gmb-2019-10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D 19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432 439467</meta:user-defined>
    <meta:user-defined meta:name="OVERHEIDop.versieInformatie"/>
  </office:meta>
</office:document-meta>
</file>