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skamperste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gemeente Putten een aanvraag ontvangen voor het bouwen van een woning met bijgebouwen (bouwen, afwijken bestemmingsplan) op locatie Meskampersteeg 33. De aanvraag is geregistreerd onder zaaknummer W 19/16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skamperste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91</meta:user-defined>
    <meta:user-defined meta:name="OVERHEIDop.GmbID/DC.identifier">gmb-2019-10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SH 33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4329 471587</meta:user-defined>
    <meta:user-defined meta:name="OVERHEIDop.versieInformatie"/>
  </office:meta>
</office:document-meta>
</file>