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ovenweg 12 in Schoorl, het kappen van een zwarte els 18 april 2019 (WABO1900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42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Bovenweg 12 in Schoorl, het kappen van een zwarte els 18 april 2019 (WABO19006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87</meta:user-defined>
    <meta:user-defined meta:name="OVERHEIDop.GmbID/DC.identifier">gmb-2019-10428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VN 12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69.44 525052.45</meta:user-defined>
    <meta:user-defined meta:name="OVERHEIDop.versieInformatie"/>
  </office:meta>
</office:document-meta>
</file>