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inde 94 Voorburg kappen van negen bomen en verplaats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negen bomen (2x esdoorn en 7x een - Herplant: ja Voortuin: 1 beuk, 1 magnolia, 1 stermagnolia, 1winterprunus, achtertuin: 3 fruitbomen, 1 treurwilg) en het verplaatsen van de bestaande in- en uitrit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april 2019</text:p>
            <text:p text:style-name="common-al">
            <text:span text:style-name="nadrukvet">Ons kenmerk:</text:span> 533393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428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8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8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inde 94 Voorburg kappen van negen bomen en verplaats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286</meta:user-defined>
    <meta:user-defined meta:name="OVERHEIDop.GmbID/DC.identifier">gmb-2019-104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EJ 94</meta:user-defined>
    <meta:user-defined meta:name="OVERHEIDop.woonplaats">Voorburg</meta:user-defined>
    <meta:user-defined meta:name="OVERHEIDop.straatnaam">Oosteinde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op.externeBijlage">publiceerbareaanvraag|exb-2019-21444</meta:user-defined>
    <meta:user-defined meta:name="OVERHEID.EPSG28992/DC.spatial">85718 454506</meta:user-defined>
    <meta:user-defined meta:name="OVERHEIDop.versieInformatie"/>
  </office:meta>
</office:document-meta>
</file>