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35 in Bergen (NH), dakrenovatie en interne verbouwing van de woning 18 april 2019 (WABO190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Zuidlaan 35 in Bergen (NH), dakrenovatie en interne verbouwing van de woning 18 april 2019 (WABO19002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84</meta:user-defined>
    <meta:user-defined meta:name="OVERHEIDop.GmbID/DC.identifier">gmb-2019-1042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5 521342</meta:user-defined>
    <meta:user-defined meta:name="OVERHEIDop.versieInformatie"/>
  </office:meta>
</office:document-meta>
</file>