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23 in Bergen (NH), het kappen van een beuk 16 april 2019 (WABO190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atteweg 23 in Bergen (NH), het kappen van een beuk 16 april 2019 (WABO1900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3</meta:user-defined>
    <meta:user-defined meta:name="OVERHEIDop.GmbID/DC.identifier">gmb-2019-1042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7 520363</meta:user-defined>
    <meta:user-defined meta:name="OVERHEIDop.versieInformatie"/>
  </office:meta>
</office:document-meta>
</file>