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lotlaan 7 in Schoorl, het kappen van een eik 16 april 2019 (WABO19006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7 april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428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8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8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Slotlaan 7 in Schoorl, het kappen van een eik 16 april 2019 (WABO19006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282</meta:user-defined>
    <meta:user-defined meta:name="OVERHEIDop.GmbID/DC.identifier">gmb-2019-10428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98 524138</meta:user-defined>
    <meta:user-defined meta:name="OVERHEIDop.versieInformatie"/>
  </office:meta>
</office:document-meta>
</file>