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88 B in Egmond aan den Hoef, het tijdelijke bewonen van een bijgebouw gedurende de bouw van de woning 16 april 2019 (WABO190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288 B in Egmond aan den Hoef, het tijdelijke bewonen van een bijgebouw gedurende de bouw van de woning 16 april 2019 (WABO19001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80</meta:user-defined>
    <meta:user-defined meta:name="OVERHEIDop.GmbID/DC.identifier">gmb-2019-1042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W 282 7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41.1 516836.69</meta:user-defined>
    <meta:user-defined meta:name="OVERHEIDop.versieInformatie"/>
  </office:meta>
</office:document-meta>
</file>