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amenvoegen van twee winkelpanden en het vestigen van horeca (D3), Hardebollenstraat 1 te Utrecht, HZ_WABO-19-01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rdebollenstraat 1 te Utrecht</text:span>
          </text:p>
            <text:p text:style-name="common-al">HZ_WABO-19-01022</text:p>
            <text:p text:style-name="common-al">Toelichting: het samenvoegen van twee winkelpanden en het vestigen van horeca (D3)</text:p>
            <text:p text:style-name="common-al">Datum ontvangst aanvraag: 14 jan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42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samenvoegen van twee winkelpanden en het vestigen van horeca (D3), Hardebollenstraat 1 te Utrecht, HZ_WABO-19-01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28</meta:user-defined>
    <meta:user-defined meta:name="OVERHEIDop.GmbID/DC.identifier">gmb-2019-10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TP 1 bs</meta:user-defined>
    <meta:user-defined meta:name="OVERHEID.PostcodeHuisnummer/OVERHEIDop.postcodeHuisnummer">3512TP 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1871</meta:user-defined>
    <meta:user-defined meta:name="OVERHEID.EPSG28992/DC.spatial">136669.53 456304.44</meta:user-defined>
    <meta:user-defined meta:name="OVERHEID.EPSG28992/DC.spatial">136661.8 456307.68</meta:user-defined>
    <meta:user-defined meta:name="OVERHEIDop.versieInformatie"/>
  </office:meta>
</office:document-meta>
</file>