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addenpad (tussen Sluislaan en Meerweg) 1861PG en 1861MC  in Bergen(NH), het aanleggen van een voetpad en het verbreden van een fietspad 15 april 2019 (WABO19003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6 april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427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7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7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Paddenpad (tussen Sluislaan en Meerweg) 1861PG en 1861MC  in Bergen(NH), het aanleggen van een voetpad en het verbreden van een fietspad 15 april 2019 (WABO19003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78</meta:user-defined>
    <meta:user-defined meta:name="OVERHEIDop.GmbID/DC.identifier">gmb-2019-10427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04.16 519583.23</meta:user-defined>
    <meta:user-defined meta:name="OVERHEIDop.versieInformatie"/>
  </office:meta>
</office:document-meta>
</file>