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ramlijn Utrecht, Nieuwegein, IJsselstein en Uit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aanpassen van de sneltramhaltes in Nieuwegein t.b.v. nieuwe lage-vloertrams</text:p>
            <text:p text:style-name="common-al">Kenmerk: 759685</text:p>
            <text:p text:style-name="common-al">Datum verzending: 23-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2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ramlijn Utrecht, Nieuwegein, IJsselstein en Uit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77</meta:user-defined>
    <meta:user-defined meta:name="OVERHEIDop.GmbID/DC.identifier">gmb-2019-10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KG 13</meta:user-defined>
    <meta:user-defined meta:name="OVERHEIDop.woonplaats">Nieuwegein</meta:user-defined>
    <meta:user-defined meta:name="OVERHEIDop.straatnaam">Erf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32 449032</meta:user-defined>
    <meta:user-defined meta:name="OVERHEIDop.versieInformatie"/>
  </office:meta>
</office:document-meta>
</file>