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esdijk 20 K in Bergen (NH), het kappen van twee elzen 16 april 2019 (WABO19006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7 april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427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7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7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Nesdijk 20 K in Bergen (NH), het kappen van twee elzen 16 april 2019 (WABO19006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276</meta:user-defined>
    <meta:user-defined meta:name="OVERHEIDop.GmbID/DC.identifier">gmb-2019-10427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MK 20k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343 519344</meta:user-defined>
    <meta:user-defined meta:name="OVERHEIDop.versieInformatie"/>
  </office:meta>
</office:document-meta>
</file>