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Anjen nr. 93-107 te Leeuwarden, (11030824), kappen van 2 Prunus cerasifera Nigr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2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Anjen nr. 93-107 te Leeuwarden, (11030824), kappen van 2 Prunus cerasifera Nigr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27</meta:user-defined>
    <meta:user-defined meta:name="OVERHEIDop.GmbID/DC.identifier">gmb-2019-10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LK 107</meta:user-defined>
    <meta:user-defined meta:name="OVERHEIDop.woonplaats">Leeuwarden</meta:user-defined>
    <meta:user-defined meta:name="OVERHEIDop.straatnaam">De Anj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718 580899</meta:user-defined>
    <meta:user-defined meta:name="OVERHEIDop.versieInformatie"/>
  </office:meta>
</office:document-meta>
</file>