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laan (in de gemeenteberm achter 17) in Egmond-Binnen, het kappen van twee dennen 15 april 2019 (WABO190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eidoornlaan (in de gemeenteberm achter 17) in Egmond-Binnen, het kappen van twee dennen 15 april 2019 (WABO1900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7</meta:user-defined>
    <meta:user-defined meta:name="OVERHEIDop.GmbID/DC.identifier">gmb-2019-1042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X 17</meta:user-defined>
    <meta:user-defined meta:name="OVERHEID.PostcodeHuisnummer/OVERHEIDop.postcodeHuisnummer">19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59 512072</meta:user-defined>
    <meta:user-defined meta:name="OVERHEID.EPSG28992/DC.spatial">105191.07 512207.65</meta:user-defined>
    <meta:user-defined meta:name="OVERHEIDop.versieInformatie"/>
  </office:meta>
</office:document-meta>
</file>