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1 in Bergen aan Zee, het verplaatsen en wijzigen van strandpaviljoen 'Noorderlicht' 15 april 2019 (WABO19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Bergen aan Zee 1 in Bergen aan Zee, het verplaatsen en wijzigen van strandpaviljoen 'Noorderlicht' 15 april 2019 (WABO190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6</meta:user-defined>
    <meta:user-defined meta:name="OVERHEIDop.GmbID/DC.identifier">gmb-2019-1042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47.87 520465.46</meta:user-defined>
    <meta:user-defined meta:name="OVERHEIDop.versieInformatie"/>
  </office:meta>
</office:document-meta>
</file>