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Noordlaan 16 in Bergen (NH), het kappen van een berk 15 april 2019 (WABO19005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 16 april 2019 kunnen belanghebbenden een bezwaarschrift indienen bij het college van Berg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04265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265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265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verleende Omgevingsvergunning (regulier), Noordlaan 16 in Bergen (NH), het kappen van een berk 15 april 2019 (WABO190055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4265</meta:user-defined>
    <meta:user-defined meta:name="OVERHEIDop.GmbID/DC.identifier">gmb-2019-104265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GN 16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105 521306</meta:user-defined>
    <meta:user-defined meta:name="OVERHEIDop.versieInformatie"/>
  </office:meta>
</office:document-meta>
</file>