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gemeente Putten een aanvraag ontvangen voor het wijzigen van de bestaande pui (bouwen) op locatie Molenstraat 15. De aanvraag is geregistreerd onder zaaknummer W 19/16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26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6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6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ole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64</meta:user-defined>
    <meta:user-defined meta:name="OVERHEIDop.GmbID/DC.identifier">gmb-2019-104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AC 15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9983 474633</meta:user-defined>
    <meta:user-defined meta:name="OVERHEIDop.versieInformatie"/>
  </office:meta>
</office:document-meta>
</file>