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Kurversstraat 20 6129 KC te Urmond (S2019-005\SXO26743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05\SXO26743874 voor het verwijderen van asbesthoudende toepassingen gelegen aan Burg Kurversstraat 20 6129 KC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Kurversstraat 20 6129 KC te Urmond (S2019-005\SXO267438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26</meta:user-defined>
    <meta:user-defined meta:name="OVERHEIDop.GmbID/DC.identifier">gmb-2019-1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C 1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52 334760</meta:user-defined>
    <meta:user-defined meta:name="OVERHEID.EPSG28992/DC.spatial">181943.36 334762.79</meta:user-defined>
    <meta:user-defined meta:name="OVERHEIDop.versieInformatie"/>
  </office:meta>
</office:document-meta>
</file>