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41 in Bergen (NH), het bouwen van een woning en het maken van een uitweg (WABO190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uidlaan 41 in Bergen (NH), het bouwen van een woning en het maken van een uitweg (WABO19007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58</meta:user-defined>
    <meta:user-defined meta:name="OVERHEIDop.GmbID/DC.identifier">gmb-2019-1042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4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82 521362</meta:user-defined>
    <meta:user-defined meta:name="OVERHEIDop.versieInformatie"/>
  </office:meta>
</office:document-meta>
</file>