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19 heeft gemeente Putten een aanvraag ontvangen voor het gewijzigd uitvoeren van de omgevingsvergunning W 18/208 (aanleg) op locatie Knapzaksteeg 37. De aanvraag is geregistreerd onder zaaknummer W 19/166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2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napzakste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56</meta:user-defined>
    <meta:user-defined meta:name="OVERHEIDop.GmbID/DC.identifier">gmb-2019-10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TG 37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782 471741</meta:user-defined>
    <meta:user-defined meta:name="OVERHEIDop.versieInformatie"/>
  </office:meta>
</office:document-meta>
</file>