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5 mei Bevrijdingsfestival op 5 mei 2019 op de Groen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april 2019 is een evenementenvergunning verleend 5 mei Bevrijdingsfestival op 5 mei 2019 op de Groenmarkt in Zutphen.</text:p>
            <text:p text:style-name="common-al">De vergunning geldt voor het organiseren van een kleinschalig bevrijdingsfestival,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5 mei 2019 van 10:00 uur tot 24:00 uur:</text:p>
            <text:p text:style-name="common-al">het afsluiten van de Groenmarkt ter hoogte van het terrassengedeelte en de Lange Hofstraat ter hoogte van de Rode Torenstraat en ter hoogte van het Stadhuis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425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5 mei Bevrijdingsfestival op 5 mei 2019 op de Groenmarkt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253</meta:user-defined>
    <meta:user-defined meta:name="OVERHEIDop.GmbID/DC.identifier">gmb-2019-104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6 461792</meta:user-defined>
    <meta:user-defined meta:name="OVERHEIDop.versieInformatie"/>
  </office:meta>
</office:document-meta>
</file>