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ickerslaan 20 in Schoorl, het plaatsen van een carport, het bouwen van een aanbouw (serre) aan het hoofdgebouw en het wijzigen van het gebruik tijdelijke woonruimte (WABO1900692)</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2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ntvangen aanvraag Omgevingsvergunning, Bickerslaan 20 in Schoorl, het plaatsen van een carport, het bouwen van een aanbouw (serre) aan het hoofdgebouw en het wijzigen van het gebruik tijdelijke woonruimte (WABO19006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252</meta:user-defined>
    <meta:user-defined meta:name="OVERHEIDop.GmbID/DC.identifier">gmb-2019-1042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T 20</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31 523205</meta:user-defined>
    <meta:user-defined meta:name="OVERHEIDop.versieInformatie"/>
  </office:meta>
</office:document-meta>
</file>