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Elzenlaan 28 in Bergen aan Zee, het vergroten van de woning (achterzijde) (WABO19006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4251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25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25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Elzenlaan 28 in Bergen aan Zee, het vergroten van de woning (achterzijde) (WABO190068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251</meta:user-defined>
    <meta:user-defined meta:name="OVERHEIDop.GmbID/DC.identifier">gmb-2019-104251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5BM 28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4222 519997</meta:user-defined>
    <meta:user-defined meta:name="OVERHEIDop.versieInformatie"/>
  </office:meta>
</office:document-meta>
</file>