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ndersta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nderstal 32, 4631 NR Hoogerheide</text:p>
            <text:p text:style-name="common-al">Het kappen van 4 bomen en het aanleggen van een inrit</text:p>
            <text:p text:style-name="common-al">Ontvangen 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4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Onderstal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25</meta:user-defined>
    <meta:user-defined meta:name="OVERHEIDop.GmbID/DC.identifier">gmb-2019-10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R 32</meta:user-defined>
    <meta:user-defined meta:name="OVERHEIDop.woonplaats">Hoogerheide</meta:user-defined>
    <meta:user-defined meta:name="OVERHEIDop.straatnaam">Onderstal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383 382344</meta:user-defined>
    <meta:user-defined meta:name="OVERHEIDop.versieInformatie"/>
  </office:meta>
</office:document-meta>
</file>