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6 in Barneveld, handelen in strijd met bestemmingsplan t.b.v. milieu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6 in Barneveld, handelen in strijd met bestemmingsplan t.b.v. milieucateg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49</meta:user-defined>
    <meta:user-defined meta:name="OVERHEIDop.GmbID/DC.identifier">gmb-2019-10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8 463447</meta:user-defined>
    <meta:user-defined meta:name="OVERHEIDop.versieInformatie"/>
  </office:meta>
</office:document-meta>
</file>