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utendijk 8 in Schoorl, het vervangen van dakpannen en het isoleren van het  dak (WABO190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outendijk 8 in Schoorl, het vervangen van dakpannen en het isoleren van het  dak (WABO19006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48</meta:user-defined>
    <meta:user-defined meta:name="OVERHEIDop.GmbID/DC.identifier">gmb-2019-1042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N 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30 526850</meta:user-defined>
    <meta:user-defined meta:name="OVERHEIDop.versieInformatie"/>
  </office:meta>
</office:document-meta>
</file>