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73A in Egmond-Binnen, het plaatsen van een overkapping (WABO1900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24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4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4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erenweg 73A in Egmond-Binnen, het plaatsen van een overkapping (WABO19006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46</meta:user-defined>
    <meta:user-defined meta:name="OVERHEIDop.GmbID/DC.identifier">gmb-2019-10424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AD 73a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393 512454</meta:user-defined>
    <meta:user-defined meta:name="OVERHEIDop.versieInformatie"/>
  </office:meta>
</office:document-meta>
</file>