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1(perceel BGN03 D 819 naast 3) in Bergen (NH), het bouwen van een woning (WABO190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Achterweg 1(perceel BGN03 D 819 naast 3) in Bergen (NH), het bouwen van een woning (WABO19006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44</meta:user-defined>
    <meta:user-defined meta:name="OVERHEIDop.GmbID/DC.identifier">gmb-2019-1042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H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40.15 519807.61</meta:user-defined>
    <meta:user-defined meta:name="OVERHEIDop.versieInformatie"/>
  </office:meta>
</office:document-meta>
</file>