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Leijenlaan 30 in Bergen (NH), het plaatsen van een dakopbouw (WABO190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Jan Leijenlaan 30 in Bergen (NH), het plaatsen van een dakopbouw (WABO1900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41</meta:user-defined>
    <meta:user-defined meta:name="OVERHEIDop.GmbID/DC.identifier">gmb-2019-1042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K 3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04 520558</meta:user-defined>
    <meta:user-defined meta:name="OVERHEIDop.versieInformatie"/>
  </office:meta>
</office:document-meta>
</file>