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eerweg 8(westzijde Meerweg t.h.v. de Doorntjes) Bergen (NH), het plaatsen van een prefab I-net/trafostation (WABO19006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423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3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3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Meerweg 8(westzijde Meerweg t.h.v. de Doorntjes) Bergen (NH), het plaatsen van een prefab I-net/trafostation (WABO19006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239</meta:user-defined>
    <meta:user-defined meta:name="OVERHEIDop.GmbID/DC.identifier">gmb-2019-10423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MC 9</meta:user-defined>
    <meta:user-defined meta:name="OVERHEID.PostcodeHuisnummer/OVERHEIDop.postcodeHuisnummer">1861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01.06 519753.91</meta:user-defined>
    <meta:user-defined meta:name="OVERHEID.EPSG28992/DC.spatial">108227.77 519549.56</meta:user-defined>
    <meta:user-defined meta:name="OVERHEIDop.versieInformatie"/>
  </office:meta>
</office:document-meta>
</file>