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02A in Egmond-Binnen, het tijdelijke bewonen van de recreatiewoning (gedurende de bouw van de nieuwe woning) (WABO190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102A in Egmond-Binnen, het tijdelijke bewonen van de recreatiewoning (gedurende de bouw van de nieuwe woning) (WABO1900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37</meta:user-defined>
    <meta:user-defined meta:name="OVERHEIDop.GmbID/DC.identifier">gmb-2019-1042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H 102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96.04 513365.8</meta:user-defined>
    <meta:user-defined meta:name="OVERHEIDop.versieInformatie"/>
  </office:meta>
</office:document-meta>
</file>