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36 in Schoorl, het vervangen en vergroten van de dakkapel (WABO190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weg 36 in Schoorl, het vervangen en vergroten van de dakkapel (WABO19006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36</meta:user-defined>
    <meta:user-defined meta:name="OVERHEIDop.GmbID/DC.identifier">gmb-2019-1042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N 3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4 524480</meta:user-defined>
    <meta:user-defined meta:name="OVERHEIDop.versieInformatie"/>
  </office:meta>
</office:document-meta>
</file>