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KS Skûtsjesilen op 30 juli 2019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7 april 2019 is de volgende aanvraag voor een vergunning binnengekomen: </text:span></text:p>
            <text:p><text:span text:style-name="functie"/></text:p>
            <text:p><text:span text:style-name="functie">Earnewâld, start Langesleat, SKS Skûtsjesilen op de wateren rondom Earnewâld, 14.00-16.00 u., 30 juli 2019. Gedurende het skûtsjesilen zijn de P. Miedemaweg, Smidspaed en het fietspad langs de Langesleat afgesloten voor het verkeer.</text:span></text:p>
            <text:p><text:span text:style-name="functie"/></text:p>
            <text:p><text:span text:style-name="functie">Stukken ter inzage / zienswijze indienen</text:span></text:p>
            <text:p><text:span text:style-name="functie">Bovengenoemde aanvraag ligt vanaf dinsdag 30 april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23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3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3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KS Skûtsjesilen op 30 juli 2019 te Earnewâ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235</meta:user-defined>
    <meta:user-defined meta:name="OVERHEIDop.GmbID/DC.identifier">gmb-2019-1042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J 15</meta:user-defined>
    <meta:user-defined meta:name="OVERHEIDop.woonplaats">Earnewâld</meta:user-defined>
    <meta:user-defined meta:name="OVERHEIDop.straatnaam">Piet Miedem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592 571291</meta:user-defined>
    <meta:user-defined meta:name="OVERHEIDop.versieInformatie"/>
  </office:meta>
</office:document-meta>
</file>