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inderkermis op 10 mei 2019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april 2019 is de volgende aanvraag voor een vergunning binnengekomen: </text:span></text:p>
            <text:p><text:span text:style-name="functie"/></text:p>
            <text:p><text:span text:style-name="functie">Garyp, Greate Buorren 13B, Kinderkermis in verband met opening enerzjyhûs Garyp van 15.00 tot 20.00 uur op 10 mei 2019. Van 09.00 tot 20.00 uur is de Greate Buorren ter hoogte van nr. 19 en ter hoogte van nr. 13 afgesloten voor verkeer en deels gestremd op de hoek Greate Buorren-Brandsmaloane en hoek Greate Buorren-Eendrachtsweg.</text:span></text:p>
            <text:p><text:span text:style-name="functie"/></text:p>
            <text:p><text:span text:style-name="functie">Stukken ter inzage / zienswijze indienen</text:span></text:p>
            <text:p><text:span text:style-name="functie">Bovengenoemde aanvraag ligt vanaf dinsdag 30 april 2019 zev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inderkermis op 10 mei 2019 te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34</meta:user-defined>
    <meta:user-defined meta:name="OVERHEIDop.GmbID/DC.identifier">gmb-2019-104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8 575855</meta:user-defined>
    <meta:user-defined meta:name="OVERHEIDop.versieInformatie"/>
  </office:meta>
</office:document-meta>
</file>