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koop - Definitieve beschikking Wabo - Langeraarseweg 194A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Nieuwkoop vastgesteld dat de omgevingsvergunning onderdeel milieu (revisie) van 8 september 2010 met kenmerk 2009003507 voor A.M. Hoogeveen Ecopluimveehouderij moet worden geactualiseerd. De actualisatie heeft betrekking op de locatie Langeraarseweg 194A te Ter Aar, 2461 CP.</text:p>
            <text:p text:style-name="common-al">De actualisatie omvat:</text:p>
            <text:p text:style-name="common-al"/>
            <text:list text:style-name="id1-3-2-1-1-4">
              <text:list-item text:style-override="id1-3-2-1-1-4-1">
                <text:number>1.</text:number>
                <text:p text:style-name="al">de verplichting tot het opstellen en naleven van een geurbeheersplan;</text:p>
              </text:list-item>
              <text:list-item text:style-override="id1-3-2-1-1-4-2">
                <text:number>2.</text:number>
                <text:p text:style-name="al">het toevoegen van een voorschrift waarin het maandelijks digitaal registeren van het aantal dieren per stal verplicht wordt gesteld;</text:p>
              </text:list-item>
              <text:list-item text:style-override="id1-3-2-1-1-4-3">
                <text:number>3.</text:number>
                <text:p text:style-name="al">het intrekken van voorschrift 3.15.6 m.b.t. de kortdurende opslag van pluimveemest uit de stallen met volièrehuisvesting;</text:p>
              </text:list-item>
              <text:list-item text:style-override="id1-3-2-1-1-4-4">
                <text:number>4.</text:number>
                <text:p text:style-name="al">het intrekken van voorschrift 3.6.2 en de voorschriften 3.17.1 tot en met 3.17.4 omdat de emissiearme technieken reeds zijn gerealiseerd. </text:p>
                <text:p text:style-name="al">Voor het verlenen van de vergunning wordt de in afdeling 3.4 van de Algemene wet bestuursrecht omschreven procedure gevolgd. Een ontwerp van de beschikking heeft ter inzage gelegen van 21 februari 2019 tot en met 3 april 2019. Nu wordt de definitieve vergunning ter inzage gelegd. </text:p>
                <text:p text:style-name="al"> </text:p>
                <text:p text:style-name="al">
                <text:span text:style-name="nadrukvet">Stukken inzien</text:span>
              </text:p>
                <text:p text:style-name="al">De stukken liggen ter inzage van <text:span text:style-name="nadrukvet">donderdag 2 mei 2019 tot en met woensdag 12 juni 2019</text:span> in het Klant Contact Centrum, Teylersplein 1 in Nieuwveen, maandag tot en met vrijdag tijdens de openingstijden.</text:p>
                <text:p text:style-name="al"> </text:p>
                <text:p text:style-name="al">
                <text:span text:style-name="nadrukvet">Rechtsbescherming</text:span>
              </text:p>
                <text:p text:style-name="al">
                <text:span text:style-name="nadrukcur">Beroep en voorlopige voorziening</text:span>
              </text:p>
                <text:p text:style-name="al">Een dag nadat de beschikking ter inzage is gelegd, start de beroepstermijn van zes weken. In die periode kunnen belanghebbenden beroep aantekenen tegen deze beschikking. Het beroepschrift moet in tweevoud ingediend worden bij de Rechtbank Den Haag. De dag nadat de beroepstermijn is verstreken, treedt de beschikking in werking. </text:p>
                <text:p text:style-name="al"> </text:p>
                <text:p text:style-name="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Wij verzoeken u een afschrift van het verzoek om voorlopige voorziening toe te sturen aan: College van B&amp;W van de Gemeente Nieuwkoop, per adres Omgevingsdienst West-Holland, Postbus 159, 2300 AD Leiden. </text:p>
                <text:p text:style-name="al"> </text:p>
                <text:p text:style-name="al">
                <text:span text:style-name="nadrukvet">Inlichtingen</text:span>
              </text:p>
              </text:list-item>
            </text:list>
            <text:p text:style-name="last-al"> Wilt u meer informatie? Neem dan contact op met de heer H. Beijerbergen via 071-4083240 of H.Beijerberg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423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3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3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koop - Definitieve beschikking Wabo - Langeraarseweg 194A te Ter 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232</meta:user-defined>
    <meta:user-defined meta:name="OVERHEIDop.GmbID/DC.identifier">gmb-2019-104232</meta:user-defined>
    <meta:user-defined meta:name="OVERHEID.TaxonomieBeleidsagenda/OVERHEID.category">Natuur en milieu | Organisatie en beleid</meta:user-defined>
    <meta:user-defined meta:name="OVERHEIDop.referentienummer">2018179503</meta:user-defined>
    <meta:user-defined meta:name="DCTERMS.abstract">het betreft de actualisatie van een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CP 194a</meta:user-defined>
    <meta:user-defined meta:name="OVERHEIDop.woonplaats">Ter Aar</meta:user-defined>
    <meta:user-defined meta:name="OVERHEIDop.straatnaam">Langeraarse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037 466977</meta:user-defined>
    <meta:user-defined meta:name="OVERHEIDop.versieInformatie"/>
  </office:meta>
</office:document-meta>
</file>