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11, houden van een winterterras , 21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1, het houden van een winterterras, 21-12-2018. Rechtsmiddel: Bezwaar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11, houden van een winterterras , 21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23</meta:user-defined>
    <meta:user-defined meta:name="OVERHEIDop.GmbID/DC.identifier">gmb-2019-104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9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11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1 463015</meta:user-defined>
    <meta:user-defined meta:name="OVERHEIDop.versieInformatie"/>
  </office:meta>
</office:document-meta>
</file>