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akkoord voor het plaatsen van een puincontainer - Ouderkerkerlaan 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21 april 2019, zaaknummer Z19-024210 </text:span>
          </text:p>
            <text:p text:style-name="common-al">Het plaatsen van een puincontainer voor de woning van 15 april 2019 tot 31 augustus 2019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04228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4228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4228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melding akkoord voor het plaatsen van een puincontainer - Ouderkerkerlaan 2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4228</meta:user-defined>
    <meta:user-defined meta:name="OVERHEIDop.GmbID/DC.identifier">gmb-2019-104228</meta:user-defined>
    <meta:user-defined meta:name="OVERHEID.TaxonomieBeleidsagenda/OVERHEID.category">Ruimte en infrastructuur | Organisatie en beleid</meta:user-defined>
    <meta:user-defined meta:name="OVERHEIDop.referentienummer">Z19-024210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AC 23</meta:user-defined>
    <meta:user-defined meta:name="OVERHEIDop.woonplaats">Amstelveen</meta:user-defined>
    <meta:user-defined meta:name="OVERHEIDop.straatnaam">Ouderkerker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577 479276</meta:user-defined>
    <meta:user-defined meta:name="OVERHEIDop.versieInformatie"/>
  </office:meta>
</office:document-meta>
</file>