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het plaatsen van een puincontainer en opslag van bouwmaterialen - achter Noorderkroon 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4 april 2019, zaaknummer Z19-024446 </text:span>
          </text:p>
            <text:p text:style-name="common-al">Het plaatsen van een puincontainer en opslag van bouwmaterialen van 17 april 2019 tot 30 april 2019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4224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224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224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melding akkoord voor het plaatsen van een puincontainer en opslag van bouwmaterialen - achter Noorderkroon 7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4224</meta:user-defined>
    <meta:user-defined meta:name="OVERHEIDop.GmbID/DC.identifier">gmb-2019-104224</meta:user-defined>
    <meta:user-defined meta:name="OVERHEID.TaxonomieBeleidsagenda/OVERHEID.category">Ruimte en infrastructuur | Organisatie en beleid</meta:user-defined>
    <meta:user-defined meta:name="OVERHEIDop.referentienummer">Z19-024446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8AD 72</meta:user-defined>
    <meta:user-defined meta:name="OVERHEIDop.woonplaats">Amstelveen</meta:user-defined>
    <meta:user-defined meta:name="OVERHEIDop.straatnaam">Noorderkroo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620 477347</meta:user-defined>
    <meta:user-defined meta:name="OVERHEIDop.versieInformatie"/>
  </office:meta>
</office:document-meta>
</file>