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rolsteiger - Amsterdamseweg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april 2019, zaaknummer Z19-023707</text:span>
          </text:p>
            <text:p text:style-name="common-al">Het plaatsen van een rolsteiger t.b.v schillderwerken van 02-05-2019 t/m 30-08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2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rolsteiger - Amsterdamseweg 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20</meta:user-defined>
    <meta:user-defined meta:name="OVERHEIDop.GmbID/DC.identifier">gmb-2019-104220</meta:user-defined>
    <meta:user-defined meta:name="OVERHEID.TaxonomieBeleidsagenda/OVERHEID.category">Ruimte en infrastructuur | Organisatie en beleid</meta:user-defined>
    <meta:user-defined meta:name="OVERHEIDop.referentienummer">Z19-02370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7 480521</meta:user-defined>
    <meta:user-defined meta:name="OVERHEIDop.versieInformatie"/>
  </office:meta>
</office:document-meta>
</file>