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Europ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uropastraat 32, 4641 CK Ossendrecht</text:p>
            <text:p text:style-name="common-al">Het vestigen van arbeidsmigranten</text:p>
            <text:p text:style-name="common-al">Ontvangen 26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Europa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22</meta:user-defined>
    <meta:user-defined meta:name="OVERHEIDop.GmbID/DC.identifier">gmb-2019-1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K 32</meta:user-defined>
    <meta:user-defined meta:name="OVERHEIDop.woonplaats">Ossendrecht</meta:user-defined>
    <meta:user-defined meta:name="OVERHEIDop.straatnaam">Europa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43 378859</meta:user-defined>
    <meta:user-defined meta:name="OVERHEIDop.versieInformatie"/>
  </office:meta>
</office:document-meta>
</file>